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" svg:font-family="'SimSun, ??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1.028cm"/>
        </style:tab-stops>
      </style:paragraph-properties>
      <style:text-properties style:font-name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1.028cm"/>
        </style:tab-stops>
      </style:paragraph-properties>
      <style:text-properties style:font-name="Calibri1" style:font-name-complex="Times New Roman1"/>
    </style:style>
    <style:style style:name="P5" style:family="paragraph" style:parent-style-name="List_20_Paragraph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 style:font-name-complex="Times New Roman1"/>
    </style:style>
    <style:style style:name="P6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Calibri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>
        <style:tab-stops>
          <style:tab-stop style:position="11.028cm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 style:writing-mode="lr-tb"/>
      <style:text-properties style:font-name="Calibri1" style:text-underline-style="solid" style:text-underline-width="auto" style:text-underline-color="font-color" style:font-name-complex="Times New Roman1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9.31cm"/>
          <style:tab-stop style:position="11.502cm"/>
          <style:tab-stop style:position="12.252cm"/>
          <style:tab-stop style:position="15.002cm"/>
        </style:tab-stops>
      </style:paragraph-properties>
      <style:text-properties style:font-name="Calibri1"/>
    </style:style>
    <style:style style:name="P12" style:family="paragraph" style:parent-style-name="Standard">
      <style:text-properties style:font-name="Calibri1"/>
    </style:style>
    <style:style style:name="P13" style:family="paragraph" style:parent-style-name="Standard">
      <style:paragraph-properties fo:margin-left="0cm" fo:margin-right="0cm" fo:line-height="105%" fo:text-indent="0cm" style:auto-text-indent="false" style:writing-mode="lr-tb"/>
      <style:text-properties text:display="none"/>
    </style:style>
    <style:style style:name="P14" style:family="paragraph" style:parent-style-name="Standard_20__28_WW_29_">
      <style:paragraph-properties fo:margin-left="0cm" fo:margin-right="0cm" fo:line-height="115%" fo:text-indent="0cm" style:auto-text-indent="false" style:writing-mode="lr-tb"/>
      <style:text-properties style:font-name="Calibri1" officeooo:paragraph-rsid="0008f650"/>
    </style:style>
    <style:style style:name="P15" style:family="paragraph" style:parent-style-name="Corpo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1"/>
    </style:style>
    <style:style style:name="P16" style:family="paragraph" style:parent-style-name="Corpo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1" style:font-name-complex="Calibri2"/>
    </style:style>
    <style:style style:name="P17" style:family="paragraph" style:parent-style-name="Corpo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1"/>
    </style:style>
    <style:style style:name="P18" style:family="paragraph" style:parent-style-name="Corpo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1"/>
    </style:style>
    <style:style style:name="P19" style:family="paragraph" style:parent-style-name="Corpo">
      <style:paragraph-properties fo:margin-left="0cm" fo:margin-right="0cm" fo:line-height="115%" fo:text-indent="1.249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1" style:font-name-complex="Times New Roman1"/>
    </style:style>
    <style:style style:name="P20" style:family="paragraph" style:parent-style-name="List_20_Paragraph" style:list-style-name="WWNum2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/>
    </style:style>
    <style:style style:name="P21" style:family="paragraph" style:parent-style-name="List_20_Paragraph" style:list-style-name="WWNum1">
      <style:paragraph-properties fo:margin-left="1.266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/>
    </style:style>
    <style:style style:name="P22" style:family="paragraph" style:parent-style-name="List_20_Paragraph" style:list-style-name="WWNum2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 style:font-name-complex="Times New Roman1"/>
    </style:style>
    <style:style style:name="P23" style:family="paragraph" style:parent-style-name="List_20_Paragraph" style:list-style-name="WWNum2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 style:font-name-complex="Times New Roman1"/>
    </style:style>
    <style:style style:name="P24" style:family="paragraph" style:parent-style-name="List_20_Paragraph" style:list-style-name="WWNum2">
      <style:paragraph-properties fo:margin-left="1.27cm" fo:margin-right="0cm" fo:margin-top="0cm" fo:margin-bottom="0cm" style:contextual-spacing="true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 style:font-name-complex="Times New Roman1"/>
    </style:style>
    <style:style style:name="P25" style:family="paragraph" style:parent-style-name="List_20_Paragraph" style:list-style-name="WWNum2">
      <style:paragraph-properties fo:margin-left="1.27cm" fo:margin-right="0cm" fo:margin-top="0.212cm" fo:margin-bottom="0cm" style:contextual-spacing="true" fo:line-height="115%" fo:text-align="justify" style:justify-single-word="false" fo:text-indent="-0.635cm" style:auto-text-indent="false" style:writing-mode="lr-tb">
        <style:tab-stops>
          <style:tab-stop style:position="0cm"/>
          <style:tab-stop style:position="9.31cm"/>
          <style:tab-stop style:position="11.502cm"/>
          <style:tab-stop style:position="12.252cm"/>
          <style:tab-stop style:position="15.002cm"/>
        </style:tab-stops>
      </style:paragraph-properties>
      <style:text-properties style:font-name="Calibri1"/>
    </style:style>
    <style:style style:name="P26" style:family="paragraph" style:parent-style-name="List_20_Paragraph" style:list-style-name="WWNum2">
      <style:paragraph-properties fo:margin-left="1.27cm" fo:margin-right="0cm" fo:margin-top="0cm" fo:margin-bottom="0cm" style:contextual-spacing="true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/>
    </style:style>
    <style:style style:name="P27" style:family="paragraph" style:parent-style-name="Standard">
      <style:paragraph-properties fo:margin-left="0cm" fo:margin-right="0cm" fo:margin-top="0cm" fo:margin-bottom="0.282cm" style:contextual-spacing="true" fo:text-align="center" style:justify-single-word="false" fo:text-indent="-0.004cm" style:auto-text-indent="false" style:writing-mode="lr-tb"/>
      <style:text-properties style:font-name="Calibri1" fo:font-weight="bold" style:font-name-asian="Arial Unicode MS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weight="bold" style:font-weight-asian="bold" style:font-name-complex="Times New Roman1"/>
    </style:style>
    <style:style style:name="P29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style:font-name-complex="Times New Roman1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9.31cm"/>
          <style:tab-stop style:position="11.502cm"/>
          <style:tab-stop style:position="12.252cm"/>
          <style:tab-stop style:position="15.002cm"/>
        </style:tab-stops>
      </style:paragraph-properties>
      <style:text-properties style:font-name="Calibri1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>
        <style:tab-stops>
          <style:tab-stop style:position="11.028cm"/>
        </style:tab-stops>
      </style:paragraph-properties>
      <style:text-properties style:font-name="Calibri1" style:font-name-complex="Times New Roman1"/>
    </style:style>
    <style:style style:name="P33" style:family="paragraph" style:parent-style-name="Standard" style:list-style-name="WWNum1">
      <style:paragraph-properties fo:margin-left="1.266cm" fo:margin-right="0cm" fo:line-height="105%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/>
    </style:style>
    <style:style style:name="P34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Calibri1" style:text-underline-style="solid" style:text-underline-width="auto" style:text-underline-color="font-color" style:font-name-complex="Times New Roman1"/>
    </style:style>
    <style:style style:name="P35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/>
    </style:style>
    <style:style style:name="T1" style:family="text">
      <style:text-properties fo:color="#000000" loext:opacity="100%" fo:font-weight="bold" style:font-weight-asian="bold" style:font-name-complex="Times New Roman1"/>
    </style:style>
    <style:style style:name="T2" style:family="text">
      <style:text-properties fo:color="#000000" loext:opacity="100%" fo:font-weight="bold" style:font-weight-asian="bold" style:font-name-complex="Times New Roman1" style:font-weight-complex="bold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fo:color="#000000" loext:opacity="100%" style:font-name-complex="Calibri2"/>
    </style:style>
    <style:style style:name="T5" style:family="text">
      <style:text-properties fo:color="#000000" loext:opacity="100%" officeooo:rsid="00094ca2" style:font-name-complex="Calibri2"/>
    </style:style>
    <style:style style:name="T6" style:family="text">
      <style:text-properties fo:font-weight="bold" style:font-name-asian="Arial Unicode MS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style:font-name="Calibri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officeooo:rsid="00074192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officeooo:rsid="00074192" style:font-name-complex="Times New Roman1"/>
    </style:style>
    <style:style style:name="T15" style:family="text">
      <style:text-properties style:font-name-asian="Tahoma" style:font-name-complex="Times New Roman1"/>
    </style:style>
    <style:style style:name="T16" style:family="text">
      <style:text-properties fo:letter-spacing="-0.007cm" style:font-name-complex="Times New Roman1"/>
    </style:style>
    <style:style style:name="T17" style:family="text">
      <style:text-properties style:font-name-complex="Calibri2"/>
    </style:style>
    <style:style style:name="T18" style:family="text">
      <style:text-properties fo:font-size="12pt" fo:font-style="italic" style:font-name-asian="Times New Roman1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nnnnnnnnnnnnnnnnnnnnnnnnnnnnnnnnnnnnnnnnnnnnnnnnnnnnnnnnnnnnnnnnnnnnnnnnnnnnnnnnnnnnnnnnnnnnnnnnnnnnnnnnnnnnnnnnnnnnnnnnnnnnnnnnnnnnnnnnnnnnnnnnnnnnnnnnnnnnnnnnnnnnnnnnnnnnnnnnnnnnnnnnnnnnnnnnnnnnnnnnnnnnnnnnnnnnnnnnnnnnnnnnnnnnnnnnnnnnnnnnnnnnnnnnnnnnnnnnnnnnnnnnnnnnnnnnnn</text:p>
      <text:p text:style-name="P7">GLO INTERMEDIO</text:p>
      <text:p text:style-name="P28"><text:span text:style-name="T18">VERBALE N. 2</text:span></text:p>
      <text:p text:style-name="P27" loext:marker-style-name="T6"/>
      <text:p text:style-name="P15" loext:marker-style-name="T8"><text:span text:style-name="T4">Il giorno ….. alle ore …. in modalità</text:span><text:span text:style-name="T3"> online,</text:span><text:span text:style-name="T4"> si riunisce il gruppo di lavoro n°2 dello studente </text:span><text:span text:style-name="T5"><text:s/></text:span><text:span text:style-name="T4">…. della classe, convocato dal Dirigente Scolastico prof.ssa D. Massimiliani, per procedere alla discussione del seguente o.d.g.:</text:span></text:p>
      <text:p text:style-name="P16" loext:marker-style-name="T9"/>
      <text:list xml:id="list3775177613" text:style-name="WWNum2">
        <text:list-item>
          <text:p text:style-name="P20"><text:span text:style-name="T3">V</text:span><text:span text:style-name="T11">erifica intermedia del </text:span><text:span text:style-name="T3">Piano educativo individualizzato </text:span></text:p>
        </text:list-item>
        <text:list-item>
          <text:p text:style-name="P22">Varie ed eventuali. </text:p>
        </text:list-item>
      </text:list>
      <text:p text:style-name="P5"/>
      <text:p text:style-name="P6">Dei partecipanti, convocati con regolare invito attraverso circolare n° :</text:p>
      <text:p text:style-name="P6" loext:marker-style-name="T11"/>
      <text:list text:style-name="WWNum1">
        <text:list-item>
          <text:p text:style-name="P33">Sono presenti….</text:p>
        </text:list-item>
        <text:list-item>
          <text:p text:style-name="P33">Sono assenti:</text:p>
        </text:list-item>
        <text:list-item>
          <text:p text:style-name="P33">Sono assenti giustificati: </text:p>
        </text:list-item>
        <text:list-item>
          <text:p text:style-name="P33">Educatore scolastico</text:p>
        </text:list-item>
        <text:list-item>
          <text:p text:style-name="P21"><text:span text:style-name="T11">Educatori domiciliari, assistente sociale e/o</text:span><text:span text:style-name="T3"> altre </text:span><text:span text:style-name="T2">figure esterne</text:span><text:span text:style-name="T3"> previa autorizzazione scritta dei genitori/tutori <text:s/>dello/a studente/essa …</text:span><text:span text:style-name="T11">………</text:span></text:p>
        </text:list-item>
      </text:list>
      <text:p text:style-name="P1"/>
      <text:p text:style-name="P8">Presiede la riunione il docente …….delegato della Dirigente </text:p>
      <text:p text:style-name="P8">Verbalizza il docente …………</text:p>
      <text:p text:style-name="P34" loext:marker-style-name="T13"/>
      <text:list text:style-name="WWNum3">
        <text:list-item>
          <text:p text:style-name="P35"><text:span text:style-name="T13">Verifica intermedia del Piano educativo individualizzato </text:span><text:span text:style-name="T14">studente</text:span><text:span text:style-name="T13">/</text:span><text:span text:style-name="T14">ess</text:span><text:span text:style-name="T13">a con disabilità</text:span></text:p>
        </text:list-item>
      </text:list>
      <text:p text:style-name="P3">Si procede alla verifica intermedia del PEI per accertare il raggiungimento degli obiettivi relativi alle dimensioni rispetto alle quali è stato necessario definire specifici interventi e apportare eventuali modifiche e integrazioni al PEI iniziale: <text:s/></text:p>
      <text:list text:continue-list="list3775177613" text:style-name="WWNum2">
        <text:list-item>
          <text:p text:style-name="P25"><text:span text:style-name="T15">Dimensione Socializzazione/Interazione/Relazione: </text:span><text:span text:style-name="T11">……………</text:span></text:p>
        </text:list-item>
        <text:list-item>
          <text:p text:style-name="P25"><text:span text:style-name="T15">Dimensione Comunicazione/Linguaggio: </text:span><text:span text:style-name="T11">……………</text:span><text:span text:style-name="T15"> <text:s text:c="21"/><text:tab/></text:span></text:p>
        </text:list-item>
        <text:list-item>
          <text:p text:style-name="P25"><text:span text:style-name="T15">Dimensione Autonomia/ Orientamento: </text:span><text:span text:style-name="T11">……………</text:span><text:span text:style-name="T15"> <text:s text:c="28"/><text:tab/></text:span></text:p>
        </text:list-item>
        <text:list-item>
          <text:p text:style-name="P25"><text:span text:style-name="T15">Dimensione Cognitiva, Neuropsicologica e dell'Apprendimento: </text:span><text:span text:style-name="T11">……………</text:span></text:p>
        </text:list-item>
      </text:list>
      <text:p text:style-name="P3" loext:marker-style-name="T11"/>
      <text:p text:style-name="P3">(Nel caso che gli obiettivi non siano stati ancora raggiunti, NON apportare variazioni).</text:p>
      <text:p text:style-name="P30" loext:marker-style-name="T11"/>
      <text:p text:style-name="P11"><text:span text:style-name="T11">Si procede, inoltre, </text:span><text:span text:style-name="T7">se necessario</text:span><text:span text:style-name="T11">, a</text:span><text:span text:style-name="T12">lla</text:span><text:span text:style-name="T11"> revisione e modifica delle seguenti voci:</text:span></text:p>
      <text:p text:style-name="P11"><text:span text:style-name="T7">QUESTI PUNTI POTETE USARLI COME GUIDA ALLA CONDUZIONE DEL GLO – SE NON NECESSARI CANCELLARE</text:span><text:span text:style-name="T11">:</text:span></text:p>
      <text:p text:style-name="P30" loext:marker-style-name="T11"/>
      <text:list text:continue-numbering="true" text:style-name="WWNum2">
        <text:list-item>
          <text:p text:style-name="P23">Composizione del GLO INDICARE SOLO SE è CAMBIATO NELLA SUA COMPOSIZIONE………….</text:p>
        </text:list-item>
        <text:list-item>
          <text:p text:style-name="P26"><text:span text:style-name="T11">Punto 4 del PEI: “Osservazioni dello/a studente/essa per progettare gli interventi di sostegno didattico”</text:span>………….</text:p>
        </text:list-item>
        <text:list-item>
          <text:p text:style-name="P26"><text:soft-page-break/><text:span text:style-name="T11">Punto 5: “</text:span><text:span text:style-name="T16">Interventi per dello/a studente/essa obiettivi educativi e didattici, strumenti, strategie e modalità</text:span><text:span text:style-name="T11">”………..</text:span></text:p>
        </text:list-item>
        <text:list-item>
          <text:p text:style-name="P24">Punto 6: “Osservazione sul contesto, barriere e facilitatori”………….</text:p>
        </text:list-item>
        <text:list-item>
          <text:p text:style-name="P24">Punto 7: “Interventi sul contesto per realizzare un ambiente di apprendimento inclusivo”……….</text:p>
        </text:list-item>
        <text:list-item>
          <text:p text:style-name="P24">Punto 8: “Interventi sul percorso curriculare”……….</text:p>
        </text:list-item>
        <text:list-item>
          <text:p text:style-name="P24">Punto 9: “Organizzazione generale del progetto di inclusione e utilizzo delle risorse”……….</text:p>
        </text:list-item>
      </text:list>
      <text:p text:style-name="P3" loext:marker-style-name="T11"/>
      <text:p text:style-name="P3">(Nel caso che NON vi siano modifiche inserire la seguente formula: non vi sono variazioni).</text:p>
      <text:p text:style-name="P1"/>
      <text:p text:style-name="P10">2. Varie ed eventuali</text:p>
      <text:p text:style-name="P9"/>
      <text:p text:style-name="P32" loext:marker-style-name="T11"/>
      <text:p text:style-name="P4"><text:s/>Il presente verbale è letto e approvato all’unanimità. </text:p>
      <text:p text:style-name="P2"/>
      <text:p text:style-name="P32" loext:marker-style-name="T11"/>
      <text:p text:style-name="P17" loext:marker-style-name="T8"><text:span text:style-name="T3"><text:s/>La seduta è tolta alle ore: ……………</text:span><text:span text:style-name="T3"/></text:p>
      <text:p text:style-name="P19" loext:marker-style-name="T10"/>
      <text:p text:style-name="P18" loext:marker-style-name="T8"><text:span text:style-name="T3"><text:s text:c="105"/></text:span><text:span text:style-name="T3"/></text:p>
      <text:p text:style-name="P14" loext:marker-style-name="T9"><text:span text:style-name="T17">Il verbalizzante<text:tab/><text:tab/><text:tab/><text:tab/><text:tab/><text:tab/> <text:s text:c="36"/>Il presidente</text:span></text:p>
      <text:p text:style-name="P14" loext:marker-style-name="T9"><text:span text:style-name="T17"><text:s/>Prof.<text:tab/><text:tab/><text:tab/><text:tab/><text:tab/><text:tab/><text:tab/><text:tab/> <text:s text:c="38"/>Prof.</text:span></text:p>
      <text:p text:style-name="P14" loext:marker-style-name="T9"><text:span text:style-name="T4">__________________<text:tab/><text:tab/><text:tab/><text:tab/> <text:s text:c="5"/><text:tab/> <text:s text:c="31"/>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" svg:font-family="'SimSun, ??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letter-kerning="true" style:font-name-asian="Symbol" style:font-family-asian="Symbo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Helvetica Neue" fo:font-family="'Helvetica Neue'" style:font-family-generic="roman" style:font-pitch="variable" fo:font-size="11pt" fo:language="it" fo:country="IT" style:font-name-asian="Arial Unicode MS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, ??" style:font-family-asian="'SimSun, ??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8:56:04.585000000</meta:creation-date>
    <dc:date>2024-09-13T19:07:27.014000000</dc:date>
    <meta:editing-duration>PT6M44S</meta:editing-duration>
    <meta:editing-cycles>5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7" meta:word-count="332" meta:character-count="2717" meta:non-whitespace-character-count="2139"/>
  </office:meta>
</office:document-meta>
</file>